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tab-stop style:position="15.61cm"/>
        </style:tab-stops>
      </style:paragraph-properties>
    </style:style>
    <style:style style:name="P3" style:family="paragraph" style:parent-style-name="Standard">
      <style:paragraph-properties fo:line-height="100%" fo:text-align="center" style:justify-single-word="false"/>
      <style:text-properties style:font-name="Verdana" fo:font-size="11pt" fo:font-weight="bold" style:font-size-asian="11pt" style:font-weight-asian="bold" style:font-size-complex="11pt" style:font-weight-complex="bold"/>
    </style:style>
    <style:style style:name="P4" style:family="paragraph" style:parent-style-name="Standard">
      <style:paragraph-properties fo:line-height="100%" fo:text-align="justify" style:justify-single-word="false"/>
      <style:text-properties style:font-name="Verdana" fo:font-size="11pt" fo:font-weight="normal" style:font-size-asian="11pt" style:font-weight-asian="normal" style:font-size-complex="11pt" style:font-weight-complex="normal"/>
    </style:style>
    <style:style style:name="P5" style:family="paragraph" style:parent-style-name="Standard">
      <style:paragraph-properties fo:line-height="100%"/>
      <style:text-properties style:font-name="Verdana" fo:font-size="11pt" style:font-size-asian="11pt" style:font-size-complex="11pt"/>
    </style:style>
    <style:style style:name="P6" style:family="paragraph" style:parent-style-name="Standard">
      <style:paragraph-properties fo:line-height="100%" fo:text-align="justify" style:justify-single-word="false"/>
      <style:text-properties style:font-name="Verdana" fo:font-size="11pt" style:text-underline-style="solid" style:text-underline-width="auto" style:text-underline-color="font-color" fo:font-weight="normal" style:font-size-asian="11pt" style:font-weight-asian="normal" style:font-size-complex="11pt" style:font-weight-complex="normal"/>
    </style:style>
    <style:style style:name="P7" style:family="paragraph" style:parent-style-name="Standard">
      <style:paragraph-properties fo:line-height="100%" fo:text-align="justify" style:justify-single-word="false"/>
      <style:text-properties style:font-name="Verdana"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8" style:family="paragraph" style:parent-style-name="Standard">
      <style:paragraph-properties fo:line-height="100%" fo:text-align="justify" style:justify-single-word="false"/>
      <style:text-properties style:font-name="Verdana" fo:font-size="11pt" style:text-underline-style="solid" style:text-underline-width="auto" style:text-underline-color="font-color" fo:background-color="transparent" style:font-size-asian="11pt" style:font-size-complex="11pt"/>
    </style:style>
    <style:style style:name="P9" style:family="paragraph" style:parent-style-name="Standard">
      <style:paragraph-properties fo:line-height="100%" fo:text-align="justify" style:justify-single-word="false"/>
      <style:text-properties style:font-name="Verdana" fo:font-size="11pt" fo:font-style="italic" fo:font-weight="normal" style:font-size-asian="11pt" style:font-style-asian="italic" style:font-weight-asian="normal" style:font-size-complex="11pt" style:font-style-complex="italic" style:font-weight-complex="normal"/>
    </style:style>
    <style:style style:name="P10" style:family="paragraph" style:parent-style-name="Standard">
      <style:paragraph-properties fo:line-height="100%" fo:text-align="justify" style:justify-single-word="false"/>
      <style:text-properties style:font-name="Verdana"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11" style:family="paragraph" style:parent-style-name="Standard">
      <style:paragraph-properties fo:line-height="100%" fo:text-align="justify" style:justify-single-word="false"/>
      <style:text-properties style:font-name="Verdana"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P12" style:family="paragraph" style:parent-style-name="Standard">
      <style:paragraph-properties fo:line-height="100%" fo:text-align="justify" style:justify-single-word="false"/>
      <style:text-properties style:font-name="Verdana"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Standard">
      <style:paragraph-properties fo:line-height="100%" fo:text-align="justify" style:justify-single-word="false"/>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14" style:family="paragraph" style:parent-style-name="Standard">
      <style:paragraph-properties fo:line-height="100%" fo:text-align="justify" style:justify-single-word="false"/>
      <style:text-properties style:font-name="Verdana"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5" style:family="paragraph" style:parent-style-name="Standard">
      <style:paragraph-properties fo:line-height="100%" fo:text-align="justify" style:justify-single-word="false"/>
      <style:text-properties style:font-name="Verdana" fo:font-size="11pt" fo:font-style="normal" fo:font-weight="normal" style:font-size-asian="11pt" style:font-style-asian="normal" style:font-weight-asian="normal" style:font-size-complex="11pt" style:font-style-complex="normal" style:font-weight-complex="normal"/>
    </style:style>
    <style:style style:name="P16" style:family="paragraph" style:parent-style-name="Standard">
      <style:paragraph-properties fo:line-height="100%" fo:text-align="justify" style:justify-single-word="false"/>
      <style:text-properties style:font-name="Verdana" fo:font-size="11pt" style:text-underline-style="none" fo:background-color="transparent" style:font-size-asian="11pt" style:font-size-complex="11pt"/>
    </style:style>
    <style:style style:name="P17" style:family="paragraph" style:parent-style-name="Standard">
      <style:paragraph-properties fo:line-height="100%" fo:text-align="justify" style:justify-single-word="false"/>
      <style:text-properties style:font-name="Verdana" fo:font-size="11pt" style:text-underline-style="none" fo:font-weight="normal" fo:background-color="transparent" style:font-size-asian="11pt" style:font-weight-asian="normal" style:font-size-complex="11pt" style:font-weight-complex="normal"/>
    </style:style>
    <style:style style:name="P18" style:family="paragraph" style:parent-style-name="Standard">
      <style:paragraph-properties fo:line-height="100%" fo:text-align="justify" style:justify-single-word="false"/>
      <style:text-properties style:use-window-font-color="true"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19" style:family="paragraph" style:parent-style-name="Standard">
      <style:paragraph-properties fo:margin-left="0cm" fo:margin-right="0cm" fo:line-height="100%" fo:text-align="justify" style:justify-single-word="false" fo:text-indent="0cm" style:auto-text-indent="false"/>
      <style:text-properties style:font-name="Verdana" fo:font-size="11pt" style:text-underline-style="none" style:font-size-asian="11pt" style:font-size-complex="11pt"/>
    </style:style>
    <style:style style:name="P20" style:family="paragraph" style:parent-style-name="Standard">
      <style:paragraph-properties fo:margin-left="0cm" fo:margin-right="0cm" fo:line-height="100%" fo:text-align="justify" style:justify-single-word="false" fo:text-indent="0cm" style:auto-text-indent="false"/>
      <style:text-properties style:font-name="Verdana" fo:font-size="11pt" style:text-underline-style="none" fo:background-color="transparent" style:font-size-asian="11pt" style:font-size-complex="11pt"/>
    </style:style>
    <style:style style:name="P21" style:family="paragraph" style:parent-style-name="Standard">
      <style:paragraph-properties fo:margin-left="0cm" fo:margin-right="0cm" fo:line-height="100%" fo:text-align="justify" style:justify-single-word="false" fo:text-indent="0cm" style:auto-text-indent="false"/>
      <style:text-properties style:font-name="Verdana" fo:font-size="11pt" style:text-underline-style="solid" style:text-underline-width="auto" style:text-underline-color="font-color" fo:background-color="transparent" style:font-size-asian="11pt" style:font-size-complex="11pt"/>
    </style:style>
    <style:style style:name="P22" style:family="paragraph" style:parent-style-name="Standard" style:list-style-name="L1">
      <style:paragraph-properties fo:line-height="100%" fo:text-align="justify" style:justify-single-word="false"/>
      <style:text-properties style:font-name="Verdana" fo:font-size="11pt" fo:font-weight="normal" style:font-size-asian="11pt" style:font-weight-asian="normal" style:font-size-complex="11pt" style:font-weight-complex="normal"/>
    </style:style>
    <style:style style:name="P23" style:family="paragraph" style:parent-style-name="Standard" style:list-style-name="L2">
      <style:paragraph-properties fo:line-height="100%" fo:text-align="justify" style:justify-single-word="false"/>
      <style:text-properties style:font-name="Verdana" fo:font-size="11pt" fo:font-weight="normal" style:font-size-asian="11pt" style:font-weight-asian="normal" style:font-size-complex="11pt" style:font-weight-complex="normal"/>
    </style:style>
    <style:style style:name="P24" style:family="paragraph" style:parent-style-name="Standard" style:list-style-name="L3">
      <style:paragraph-properties fo:line-height="100%" fo:text-align="justify" style:justify-single-word="false"/>
      <style:text-properties style:font-name="Verdana" fo:font-size="11pt" fo:font-weight="normal" style:font-size-asian="11pt" style:font-weight-asian="normal" style:font-size-complex="11pt" style:font-weight-complex="normal"/>
    </style:style>
    <style:style style:name="P25" style:family="paragraph" style:parent-style-name="Standard" style:list-style-name="L4">
      <style:paragraph-properties fo:line-height="100%"/>
      <style:text-properties style:font-name="Verdana" fo:font-size="11pt" fo:font-weight="normal" style:font-size-asian="11pt" style:font-weight-asian="normal" style:font-size-complex="11pt" style:font-weight-complex="normal"/>
    </style:style>
    <style:style style:name="P26" style:family="paragraph" style:parent-style-name="Standard" style:list-style-name="L4">
      <style:paragraph-properties fo:line-height="100%"/>
      <style:text-properties style:font-name="Verdana" fo:font-size="11pt" style:font-size-asian="11pt" style:font-size-complex="11pt"/>
    </style:style>
    <style:style style:name="P27" style:family="paragraph" style:parent-style-name="Standard" style:list-style-name="L7">
      <style:paragraph-properties fo:line-height="100%" fo:text-align="justify" style:justify-single-word="false"/>
      <style:text-properties style:font-name="Verdana" fo:font-size="11pt" style:font-size-asian="11pt" style:font-size-complex="11pt"/>
    </style:style>
    <style:style style:name="P28" style:family="paragraph" style:parent-style-name="Standard" style:list-style-name="L4">
      <style:text-properties style:font-name="Verdana" fo:font-size="11pt" style:font-size-asian="11pt" style:font-size-complex="11pt"/>
    </style:style>
    <style:style style:name="P29" style:family="paragraph" style:parent-style-name="Standard" style:list-style-name="L5">
      <style:paragraph-properties fo:line-height="100%" fo:text-align="justify" style:justify-single-word="false"/>
      <style:text-properties style:font-name="Verdana" fo:font-size="11pt" style:text-underline-style="none" fo:background-color="transparent" style:font-size-asian="11pt" style:font-size-complex="11pt"/>
    </style:style>
    <style:style style:name="P30" style:family="paragraph" style:parent-style-name="Standard" style:list-style-name="L6">
      <style:paragraph-properties fo:line-height="100%" fo:text-align="justify" style:justify-single-word="false"/>
      <style:text-properties style:font-name="Verdana" fo:font-size="11pt" style:text-underline-style="none" fo:background-color="transparent" style:font-size-asian="11pt" style:font-size-complex="11pt"/>
    </style:style>
    <style:style style:name="P31" style:family="paragraph" style:parent-style-name="Standard" style:list-style-name="L7">
      <style:paragraph-properties fo:line-height="100%" fo:text-align="justify" style:justify-single-word="false"/>
      <style:text-properties style:font-name="Verdana" fo:font-size="11pt" style:text-underline-style="none" fo:background-color="transparent" style:font-size-asian="11pt" style:font-size-complex="11pt"/>
    </style:style>
    <style:style style:name="P32" style:family="paragraph" style:parent-style-name="Standard" style:list-style-name="L8">
      <style:paragraph-properties fo:line-height="100%" fo:text-align="justify" style:justify-single-word="false"/>
      <style:text-properties style:font-name="Verdana" fo:font-size="11pt" style:text-underline-style="none" fo:background-color="transparent" style:font-size-asian="11pt" style:font-size-complex="11pt"/>
    </style:style>
    <style:style style:name="P33" style:family="paragraph" style:parent-style-name="Standard" style:list-style-name="L16">
      <style:paragraph-properties fo:line-height="100%" fo:text-align="justify" style:justify-single-word="false"/>
      <style:text-properties style:font-name="Verdana" fo:font-size="11pt" style:text-underline-style="none" fo:background-color="transparent" style:font-size-asian="11pt" style:font-size-complex="11pt"/>
    </style:style>
    <style:style style:name="P34" style:family="paragraph" style:parent-style-name="Standard" style:list-style-name="L17">
      <style:paragraph-properties fo:line-height="100%" fo:text-align="justify" style:justify-single-word="false"/>
      <style:text-properties style:font-name="Verdana" fo:font-size="11pt" style:text-underline-style="none" fo:background-color="transparent" style:font-size-asian="11pt" style:font-size-complex="11pt"/>
    </style:style>
    <style:style style:name="P35" style:family="paragraph" style:parent-style-name="Standard" style:list-style-name="L18">
      <style:paragraph-properties fo:line-height="100%" fo:text-align="justify" style:justify-single-word="false"/>
      <style:text-properties style:font-name="Verdana" fo:font-size="11pt" style:text-underline-style="none" fo:background-color="transparent" style:font-size-asian="11pt" style:font-size-complex="11pt"/>
    </style:style>
    <style:style style:name="P36" style:family="paragraph" style:parent-style-name="Standard" style:list-style-name="L4">
      <style:paragraph-properties fo:line-height="100%" fo:text-align="justify" style:justify-single-word="false"/>
      <style:text-properties style:font-name="Verdana" fo:font-size="11pt" style:text-underline-style="none" fo:background-color="transparent" style:font-size-asian="11pt" style:font-size-complex="11pt"/>
    </style:style>
    <style:style style:name="P37" style:family="paragraph" style:parent-style-name="Standard" style:list-style-name="L10">
      <style:paragraph-properties fo:line-height="100%" fo:text-align="justify" style:justify-single-word="false"/>
      <style:text-properties style:font-name="Verdana"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38" style:family="paragraph" style:parent-style-name="Standard" style:list-style-name="L11">
      <style:paragraph-properties fo:line-height="100%" fo:text-align="justify" style:justify-single-word="false"/>
      <style:text-properties style:font-name="Verdana"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39" style:family="paragraph" style:parent-style-name="Standard" style:list-style-name="L12">
      <style:paragraph-properties fo:line-height="100%" fo:text-align="justify" style:justify-single-word="false"/>
      <style:text-properties style:font-name="Verdana"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40" style:family="paragraph" style:parent-style-name="Standard" style:list-style-name="L13">
      <style:paragraph-properties fo:line-height="100%" fo:text-align="justify" style:justify-single-word="false"/>
      <style:text-properties style:font-name="Verdana"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41" style:family="paragraph" style:parent-style-name="Standard" style:list-style-name="L14">
      <style:paragraph-properties fo:line-height="100%" fo:text-align="justify" style:justify-single-word="false"/>
      <style:text-properties style:font-name="Verdana"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42" style:family="paragraph" style:parent-style-name="Standard" style:list-style-name="L15">
      <style:paragraph-properties fo:line-height="100%" fo:text-align="justify" style:justify-single-word="false"/>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43" style:family="paragraph" style:parent-style-name="Standard" style:list-style-name="L17">
      <style:paragraph-properties fo:line-height="100%" fo:text-align="justify" style:justify-single-word="false"/>
      <style:text-properties style:font-name="Verdana" fo:font-size="11pt" fo:font-style="italic" fo:font-weight="normal" style:font-size-asian="11pt" style:font-style-asian="italic" style:font-weight-asian="normal" style:font-size-complex="11pt" style:font-style-complex="italic" style:font-weight-complex="normal"/>
    </style:style>
    <style:style style:name="P44" style:family="paragraph" style:parent-style-name="Standard" style:list-style-name="L9">
      <style:paragraph-properties fo:margin-left="0cm" fo:margin-right="0cm" fo:line-height="100%" fo:text-align="justify" style:justify-single-word="false" fo:text-indent="0cm" style:auto-text-indent="false"/>
      <style:text-properties style:font-name="Verdana" fo:font-size="11pt" style:text-underline-style="none" fo:font-weight="normal" fo:background-color="transparent" style:font-size-asian="11pt" style:font-weight-asian="normal" style:font-size-complex="11pt" style:font-weight-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text-underline-style="solid" style:text-underline-width="auto" style:text-underline-color="font-color"/>
    </style:style>
    <style:style style:name="T4" style:family="text">
      <style:text-properties fo:font-style="normal" style:font-style-asian="normal" style:font-style-complex="normal"/>
    </style:style>
    <style:style style:name="T5" style:family="text">
      <style:text-properties fo:background-color="transparent"/>
    </style:style>
    <style:style style:name="T6" style:family="text">
      <style:text-properties fo:background-color="transparent" loext:char-shading-value="0"/>
    </style:style>
    <style:style style:name="T7" style:family="text">
      <style:text-properties style:use-window-font-color="true"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8" style:family="text">
      <style:text-properties style:use-window-font-color="true" style:font-name="Verdana" fo:font-size="11pt" fo:language="zxx" fo:country="none"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9" style:family="text">
      <style:text-properties fo:color="#0000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000000" style:font-name="Verdana" fo:font-size="11pt" fo:language="zxx" fo:country="none"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1" style:family="text">
      <style:text-properties style:font-name="Verdana" fo:font-size="11pt" fo:font-style="normal" fo:font-weight="normal" style:font-size-asian="11pt" style:font-style-asian="normal" style:font-weight-asian="normal" style:font-size-complex="11pt" style:font-style-complex="normal" style:font-weight-complex="normal"/>
    </style:style>
    <style:style style:name="T12" style:family="text">
      <style:text-properties style:font-name="Verdana" fo:font-size="11pt" style:font-size-asian="11pt" style:font-size-complex="11pt"/>
    </style:style>
    <style:style style:name="T13" style:family="text">
      <style:text-properties style:font-name="Verdana" fo:font-size="11pt" fo:font-weight="normal" style:font-size-asian="11pt" style:font-weight-asian="normal" style:font-size-complex="11pt" style:font-weight-complex="normal"/>
    </style:style>
    <style:style style:name="T14" style:family="text">
      <style:text-properties style:font-name="Verdana" fo:font-size="11pt" fo:font-style="italic" fo:font-weight="bold" style:font-size-asian="11pt" style:font-style-asian="italic" style:font-weight-asian="bold" style:font-size-complex="11pt" style:font-style-complex="italic" style:font-weight-complex="bold"/>
    </style:style>
    <style:style style:name="T15" style:family="text">
      <style:text-properties style:text-underline-style="none"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cès-verbal de </text:p>
      <text:p text:style-name="P3">l'assemblée générale du 27/01/2021 </text:p>
      <text:p text:style-name="P3"/>
      <text:p text:style-name="P4">Le 27 janvier 2021, à 16h, à Mérézelle, 56360 Le Palais, s'est tenue l'assemblée générale ci-après relatée.</text:p>
      <text:p text:style-name="P4">Présents :</text:p>
      <text:list xml:id="list1352735619128525891" text:style-name="L1">
        <text:list-item>
          <text:p text:style-name="P22">Le Pointer Yann président </text:p>
        </text:list-item>
        <text:list-item>
          <text:p text:style-name="P22">Thomas Harriet vice présidente</text:p>
        </text:list-item>
        <text:list-item>
          <text:p text:style-name="P22">Eloy Aurélie Trésorière</text:p>
        </text:list-item>
        <text:list-item>
          <text:p text:style-name="P22">Labeyllie Philippe Trésorier adjoint</text:p>
        </text:list-item>
        <text:list-item>
          <text:p text:style-name="P22">Josse Jeremy (animateur boxe)</text:p>
        </text:list-item>
        <text:list-item>
          <text:p text:style-name="P22">Vitour Angélique (secrétaire)</text:p>
        </text:list-item>
        <text:list-item>
          <text:p text:style-name="P22">Lorrand Adeline</text:p>
        </text:list-item>
        <text:list-item>
          <text:p text:style-name="P22">Auffret Julie</text:p>
        </text:list-item>
        <text:list-item>
          <text:p text:style-name="P22">Jeff </text:p>
        </text:list-item>
        <text:list-item>
          <text:p text:style-name="P22">Marion Verd </text:p>
        </text:list-item>
      </text:list>
      <text:list xml:id="list2741041930930761660" text:style-name="L2">
        <text:list-item>
          <text:p text:style-name="P23">Remond Dominique </text:p>
        </text:list-item>
        <text:list-item>
          <text:p text:style-name="P23">Mélissa Casters</text:p>
        </text:list-item>
        <text:list-item>
          <text:p text:style-name="P23">Burel Amaury</text:p>
        </text:list-item>
        <text:list-item>
          <text:p text:style-name="P23">De Schrooder David</text:p>
        </text:list-item>
        <text:list-item>
          <text:p text:style-name="P23">Proux Fanny</text:p>
        </text:list-item>
      </text:list>
      <text:p text:style-name="P4"/>
      <text:p text:style-name="P4"/>
      <text:list xml:id="list42553047" text:continue-numbering="true" text:style-name="L2">
        <text:list-header>
          <text:p text:style-name="P23">Invités</text:p>
        </text:list-header>
      </text:list>
      <text:list xml:id="list42562088" text:continue-list="list1352735619128525891" text:style-name="L1">
        <text:list-item>
          <text:p text:style-name="P22">Agnès Servantie</text:p>
        </text:list-item>
        <text:list-item>
          <text:p text:style-name="P22">Caranta Anna</text:p>
        </text:list-item>
      </text:list>
      <text:p text:style-name="P4"/>
      <text:p text:style-name="P4"/>
      <text:p text:style-name="P4">Absents ayant donné procuration</text:p>
      <text:list xml:id="list42555592" text:continue-list="list42553047" text:style-name="L2">
        <text:list-item>
          <text:p text:style-name="P23">Lina Le Doux (secrétaire adjointe) /pouvoir à Eloy Aurélie</text:p>
        </text:list-item>
        <text:list-item>
          <text:p text:style-name="P23">Lucie Tanguy Munoz / pouvoir à Harriet Thomas</text:p>
        </text:list-item>
        <text:list-item>
          <text:p text:style-name="P23">Helene Le Guen /pouvoir à Harriet Thomas</text:p>
        </text:list-item>
        <text:list-item>
          <text:p text:style-name="P23">Christian Thébault /pouvoir à Harriet Thomas</text:p>
        </text:list-item>
        <text:list-item>
          <text:p text:style-name="P23">Jessica Boyer / Pouvoir à Harriet Thomas</text:p>
          <text:p text:style-name="P23"/>
        </text:list-item>
      </text:list>
      <text:p text:style-name="P4">Absents excusés</text:p>
      <text:list xml:id="list5509514383085168616" text:style-name="L3">
        <text:list-item>
          <text:p text:style-name="P24"/>
        </text:list-item>
        <text:list-item>
          <text:p text:style-name="P24">Valentin Rizzo</text:p>
        </text:list-item>
        <text:list-item>
          <text:p text:style-name="P24">Boyer Jéssica</text:p>
        </text:list-item>
      </text:list>
      <text:list xml:id="list42567775" text:continue-list="list42562088" text:style-name="L1">
        <text:list-item>
          <text:p text:style-name="P22">Le Guen Hélène</text:p>
        </text:list-item>
        <text:list-item>
          <text:p text:style-name="P22">Scuiller Maëlann</text:p>
        </text:list-item>
        <text:list-item>
          <text:p text:style-name="P22">Mélissa Conan</text:p>
        </text:list-item>
        <text:list-item>
          <text:p text:style-name="P22">Charlotte Helle</text:p>
        </text:list-item>
        <text:list-item>
          <text:p text:style-name="P22">Gautier Gilles</text:p>
        </text:list-item>
        <text:list-item>
          <text:p text:style-name="P22">Casals Joëlle</text:p>
        </text:list-item>
      </text:list>
      <text:p text:style-name="P4"/>
      <text:p text:style-name="P4">Yann Le Pointer (président) préside la séance.</text:p>
      <text:p text:style-name="P4">Vitour Angélique exerce les fonctions de secrétaire de séance.</text:p>
      <text:p text:style-name="P4"/>
      <text:p text:style-name="P4"/>
      <text:p text:style-name="P4">Le président de séance met à la disposition des membres de l'association les pouvoirs des personnes représentées</text:p>
      <text:p text:style-name="P4"/>
      <text:p text:style-name="P4"><text:soft-page-break/>Il rappelle que l'assemblée générale est appelée à délibérer sur l'ordre du jour indiqué ci-après :</text:p>
      <text:list xml:id="list6135946490035738313" text:style-name="L4">
        <text:list-header>
          <text:p text:style-name="P26"/>
        </text:list-header>
        <text:list-item>
          <text:p text:style-name="P28">émargement de la liste des présents et vérification des mandats, pouvoirs</text:p>
        </text:list-item>
        <text:list-item>
          <text:p text:style-name="P28">désignation du président de séance et du secrétaire</text:p>
        </text:list-item>
        <text:list-item>
          <text:p text:style-name="P28">rapport moral de l'exercice écoulé présenté par le président</text:p>
        </text:list-item>
        <text:list-item>
          <text:p text:style-name="P28">rapport financier présenté par le trésorier, approbation des comptes annuels de l'exercice écoulé, affectation du résultat, </text:p>
        </text:list-item>
        <text:list-item>
          <text:p text:style-name="P28">stratégie, programme et projets pour l'exercice en cours</text:p>
        </text:list-item>
        <text:list-item>
          <text:p text:style-name="P28">projets à venir, investissements</text:p>
        </text:list-item>
        <text:list-item>
          <text:p text:style-name="P28">organisation pour la rentrée de septembre, plannings prévisionnels</text:p>
        </text:list-item>
        <text:list-item>
          <text:p text:style-name="P28">questions diverses...</text:p>
        </text:list-item>
        <text:list-item>
          <text:p text:style-name="P25">élection des membres du conseil d'administration</text:p>
        </text:list-item>
      </text:list>
      <text:p text:style-name="P4"/>
      <text:p text:style-name="P4"/>
      <text:p text:style-name="P14">1- rapport moral de l'exercice écoulé </text:p>
      <text:p text:style-name="P15"/>
      <text:p text:style-name="P15">Avant la présentation du bilan moral, David De Schrooder informe l'assemblée d'un récent rapprochement avec les nouveaux propriétaires de la citadelle (possible intervention des professionnels de la TEAM sur un projet autour du bien-être / diététique/ sport / ateliers...). David suivra l'évolution du projet et a transmis les coordonnées du bureau aux intéressés.</text:p>
      <text:p text:style-name="P15"/>
      <text:p text:style-name="P15">La vice présidente présente le bilan moral 2020</text:p>
      <text:p text:style-name="P15"/>
      <text:p text:style-name="P19">Nombre d'adhérents : 250 (adultes/enfants)</text:p>
      <text:p text:style-name="P19">Nombre animateurs : <text:span text:style-name="T6">21</text:span> animateurs permanents (+2 cette année) et environ 10 animateurs ponctuels (peu d'interventions ponctuelles cette année/covid) dont Anna Caranta <text:s/>(Yoga solidaire/Céida) <text:s/>qui peut également réaliser de belles photos des différentes sections</text:p>
      <text:p text:style-name="P19">Nombre sections: <text:span text:style-name="T6">26 </text:span>sections <text:s/></text:p>
      <text:p text:style-name="P19"><text:span text:style-name="T6">54</text:span><text:span text:style-name="T5"> </text:span>heures de cours / semaine (hors stages et cours ponctuels) soit 3h de plus que l'année passée</text:p>
      <text:p text:style-name="P19"/>
      <text:p text:style-name="P19">Sections ayant arrêté leur activité : Pop Latino de Giovanna mis en pause cette année</text:p>
      <text:p text:style-name="P19">Sections ayant démarré en cours d'année <text:span text:style-name="T5">:</text:span><text:span text:style-name="T6"> </text:span></text:p>
      <text:p text:style-name="P16"/>
      <text:list xml:id="list2180470925033365874" text:style-name="L5">
        <text:list-item>
          <text:p text:style-name="P29">Reprise des ateliers de cirque</text:p>
        </text:list-item>
        <text:list-item>
          <text:p text:style-name="P29">Cardio boxe féminin avec Jeremy</text:p>
        </text:list-item>
        <text:list-item>
          <text:p text:style-name="P29">Slackline avec Valentin</text:p>
        </text:list-item>
        <text:list-item>
          <text:p text:style-name="P29">Zumba enfants 1 samedi sur 2</text:p>
        </text:list-item>
        <text:list-item>
          <text:p text:style-name="P29">danses afro caribéennes en ligne</text:p>
        </text:list-item>
        <text:list-item>
          <text:p text:style-name="P29">Fitball</text:p>
        </text:list-item>
        <text:list-item>
          <text:p text:style-name="P29">Un step débutant en plus du step intermédiaire</text:p>
        </text:list-item>
        <text:list-item>
          <text:p text:style-name="P29">Kizomba / semba</text:p>
        </text:list-item>
        <text:list-item>
          <text:p text:style-name="P29">Etirements pour sportifs/ travail de force</text:p>
        </text:list-item>
        <text:list-item>
          <text:p text:style-name="P29">Aquagym</text:p>
        </text:list-item>
        <text:list-item>
          <text:p text:style-name="P29">Entrainement Triathlon</text:p>
        </text:list-item>
      </text:list>
      <text:p text:style-name="P20"/>
      <text:p text:style-name="P20"/>
      <text:p text:style-name="P21">Appel à projet, subventions</text:p>
      <text:p text:style-name="P21"/>
      <text:list xml:id="list6653032539336571064" text:style-name="L6">
        <text:list-item>
          <text:p text:style-name="P30">Les activités APA continuent (exception à l'arrêt des activités pour adultes) </text:p>
          <text:p text:style-name="P30">et arrivent à leur terme pour ce qui est du financement ARS. Il faudra discuter <text:soft-page-break/>de la suite à donner à ces activités qui touchent un public souffrant de diverses pathologies</text:p>
        </text:list-item>
      </text:list>
      <text:p text:style-name="P16"/>
      <text:list xml:id="list42569650" text:continue-numbering="true" text:style-name="L6">
        <text:list-item>
          <text:p text:style-name="P30">En lien avec ce projet, <text:s/>la Team Belle-Ile sera référencée sur le site « Sport santé bien être » de l'ARS (demande faite et validée/manque uniquement la carte pro de Mélissa)</text:p>
        </text:list-item>
      </text:list>
      <text:p text:style-name="P16"/>
      <text:list xml:id="list42546748" text:continue-numbering="true" text:style-name="L6">
        <text:list-item>
          <text:p text:style-name="P30">un appel est lancé pour chercher des fonds d'aide aux associations en lien avec le covid </text:p>
        </text:list-item>
        <text:list-item>
          <text:p text:style-name="P30">Dominique Remond remet à la trésorière un chèque de <text:s text:c="7"/>euros, qui représente le solde du compte de son association (« appassionato ») pour l'instant mise en sommeil</text:p>
        </text:list-item>
      </text:list>
      <text:p text:style-name="P16"/>
      <text:p text:style-name="P16"/>
      <text:p text:style-name="P21">Formations</text:p>
      <text:p text:style-name="P20">Formation individuelle Kizomba (Harriet et Angélique)</text:p>
      <text:p text:style-name="P20">Formation Yoga pour Ceida</text:p>
      <text:p text:style-name="P20"/>
      <text:p text:style-name="P20"><text:span text:style-name="T3">Événements, stages</text:span> :</text:p>
      <text:p text:style-name="P20"/>
      <text:list xml:id="list1638778031474460438" text:style-name="L7">
        <text:list-item>
          <text:p text:style-name="P31">animations été 2020 (café coton, et soirées latino, bars, …) annulées</text:p>
        </text:list-item>
        <text:list-item>
          <text:p text:style-name="P31">animation 14 juillet</text:p>
        </text:list-item>
        <text:list-item>
          <text:p text:style-name="P27"><text:span text:style-name="T15">stage de danses latines (tango, danses latines) du 27 juillet au 02 août animé par Valentina, Maximiliano et Alejandro /puis réitéré chaque mois (hors covid) donc une session fin août, la session de début octobre a été annulée pour cause de tempête) enfin une session fin octobre (</text:span>Tango, reggaeton, dancehall, danses folkloriques argentines, lady style, rumba, danses africaines, bachata, salsa, rueda) par 5 danseurs professionnels </text:p>
        </text:list-item>
        <text:list-item>
          <text:p text:style-name="P31">Flashmob sur la plage de Port Andro et challenge Maluma organisés par Hélène Le Guen</text:p>
        </text:list-item>
        <text:list-item>
          <text:p text:style-name="P31">Une session de « danse pour soi »</text:p>
        </text:list-item>
        <text:list-item>
          <text:p text:style-name="P31">Portes ouvertes dernière semaine août et première semaine de septembre</text:p>
        </text:list-item>
        <text:list-item>
          <text:p text:style-name="P31">stages dancehall et bachata footwork mi septembre (intervenant Rennes) </text:p>
        </text:list-item>
        <text:list-item>
          <text:p text:style-name="P31">Cagnotte en ligne (remerciements sera fait via les réseaux sociaux)</text:p>
        </text:list-item>
        <text:list-item>
          <text:p text:style-name="P31">Opération tablettes de chocolat solidaire avec la Chocolaterie la Palantine, Vival Sauzon et Boulangerie Gautier Gourmandises</text:p>
        </text:list-item>
        <text:list-item>
          <text:p text:style-name="P31">Run Octobre Rose organisé par Charlotte Helle</text:p>
        </text:list-item>
        <text:list-item>
          <text:p text:style-name="P31">Fitness solidaire par Charlotte Helle</text:p>
        </text:list-item>
        <text:list-item>
          <text:p text:style-name="P31">Yoga solidaire (Ceida et Anna)</text:p>
        </text:list-item>
      </text:list>
      <text:p text:style-name="P16"/>
      <text:p text:style-name="P16"/>
      <text:p text:style-name="P16">Annulation des manifestations habituelles :</text:p>
      <text:list xml:id="list4724081368152201743" text:style-name="L8">
        <text:list-item>
          <text:p text:style-name="P32">forum des associations</text:p>
        </text:list-item>
        <text:list-item>
          <text:p text:style-name="P32">journée des sports</text:p>
        </text:list-item>
        <text:list-item>
          <text:p text:style-name="P32">« Bellithon »</text:p>
        </text:list-item>
      </text:list>
      <text:p text:style-name="P16"/>
      <text:p text:style-name="P16">report festival « Caraibellile » sur 2021</text:p>
      <text:list xml:id="list2137533184455089772" text:style-name="L9">
        <text:list-header>
          <text:p text:style-name="P44"/>
        </text:list-header>
      </text:list>
      <text:p text:style-name="P20"><text:span text:style-name="T3">Communication</text:span> :</text:p>
      <text:p text:style-name="P20"/>
      <text:p text:style-name="P20">La page Facebook Team Belle Ile permet le relai d'info, planning...</text:p>
      <text:p text:style-name="P20">Instagram Team Belle Ile (proposition sera faite à Maëlann Scuiller de gérer cette page)</text:p>
      <text:p text:style-name="P20">Chaine Youtube Team Belle Ile : facilite le visionnage des vidéos</text:p>
      <text:p text:style-name="P20"><text:soft-page-break/>Site internet: les animateurs sont invités à le visiter et à proposer des modifications (textes photos, musiques...)</text:p>
      <text:p text:style-name="P20"/>
      <text:p text:style-name="P20"/>
      <text:p text:style-name="P21">Messagerie et planning sur google</text:p>
      <text:p text:style-name="P20">Proposition <text:s/>gestion des plannings : Harriet suggère que chaque section gère son planning sur le GOOGLE de la team. La proposition ne pas fait l’unanimité, le risque d'endommager la trame des plannings étant importante. Il est donc décidé de laisser cette gestion à Harriet. Il est par contre demandé à chaque intervenant d'anticiper au maximum afin d’éviter de perdre du temps sur la publication des plannings.</text:p>
      <text:p text:style-name="P20"/>
      <text:list xml:id="list2257756456589284476" text:style-name="L10">
        <text:list-item>
          <text:p text:style-name="P37">Internet</text:p>
        </text:list-item>
      </text:list>
      <text:p text:style-name="P15">La seule solution pour avoir internet à la salle sans ouvrir une ligne téléphonique a été l'achat répartiteur. Celui ci est rattaché à la ligne téléphonique d'Harriet et donc sur son forfait. Il est donc demandé de se connecter seulement en cas de besoin et non en connexion automatique afin d’éviter tout surcoût </text:p>
      <text:p text:style-name="P15"/>
      <text:list xml:id="list42553618" text:continue-numbering="true" text:style-name="L10">
        <text:list-item>
          <text:p text:style-name="P37">T-Shirt</text:p>
        </text:list-item>
      </text:list>
      <text:p text:style-name="P14"/>
      <text:p text:style-name="P15">L'assemblée vote à l'unanimité pour réaliser le flocage - initialement prévu l'année dernière - des Tee-shirts <text:s/>offerts par le papa d'Aurélie Eloy. Il est proposé de le faire dés maintenant et de les mettre en vente au prix de 12euros (tarif adhérent) et 15 euros (non adhérents)</text:p>
      <text:p text:style-name="P9"/>
      <text:list xml:id="list5742243161591736632" text:style-name="L11">
        <text:list-item>
          <text:p text:style-name="P38">Défibrillateur</text:p>
        </text:list-item>
      </text:list>
      <text:p text:style-name="P9"/>
      <text:p text:style-name="P15">La question de l'équipement en défibrillateur de la zone de Merezelle est ré évoquée. Peut être en commun avec <text:s/>le cabinet des professionnels libéraux de Merezelle ? Proposition leur a été faite et est en attente de réponse… </text:p>
      <text:p text:style-name="P15">Une demande sera ensuite envoyée à la commune de Le Palais, le financement ne pouvant être supporté par l'association.</text:p>
      <text:p text:style-name="P15"/>
      <text:p text:style-name="P9"/>
      <text:list xml:id="list6041839017230575882" text:style-name="L12">
        <text:list-item>
          <text:p text:style-name="P39">Formations</text:p>
        </text:list-item>
      </text:list>
      <text:p text:style-name="P15"/>
      <text:p text:style-name="P15">La formation PSC1 (avec les pompiers) est reportée (non autorisée / crise sanitaire)</text:p>
      <text:p text:style-name="P15">La formation Kizomba a eu lieu pour Harriet et Angélique</text:p>
      <text:p text:style-name="P15">La formation Yoga de Céida également </text:p>
      <text:p text:style-name="P15"/>
      <text:list xml:id="list4268499841998769446" text:style-name="L13">
        <text:list-item>
          <text:p text:style-name="P40">défraiements</text:p>
        </text:list-item>
      </text:list>
      <text:p text:style-name="P15"/>
      <text:p text:style-name="P15">Le tarif pour les défraiements kilométriques des animateurs est fixé à 0,50 cts depuis l'année dernière</text:p>
      <text:p text:style-name="P15">Pas de changement pour le tarif pour cette année. La demande doit être faite une fois par trimestre ; Harriet envoies un sms/ il n’y aura pas de rappel (chaque bénévole doit donc <text:s/>être attentif et renvoyer rapidement ses km) Il a aussi été convenu qu’en cas de difficulté financière de l’association ces frais pourraient être revu à la baisse voire supprimés (<text:span text:style-name="T1">voté à l’unanimité)</text:span></text:p>
      <text:p text:style-name="P15">Par ailleurs un reçu sera dorénavant édité pour les comptes.</text:p>
      <text:p text:style-name="P4"/>
      <text:p text:style-name="P6">2- Examen des rapports et comptes de l'année écoulée, approbation de ces comptes</text:p>
      <text:p text:style-name="P6"/>
      <text:p text:style-name="P4">La trésorière présente le rapport sur la situation financière de l'association au cours de l'année écoulée. Son exposé porte notamment sur les ressources, les charges et le <text:soft-page-break/>résultat de l'année écoulée. La trésorière commente les comptes qui ont été arrêtés par le conseil d'administration.</text:p>
      <text:p text:style-name="P4"><text:s/>Elle propose ensuite le prévisionnel au vote. (Ci joint)</text:p>
      <text:p text:style-name="P4"/>
      <text:list xml:id="list8439422848339622593" text:style-name="L14">
        <text:list-item>
          <text:p text:style-name="P41">Matériels/aménagements</text:p>
        </text:list-item>
      </text:list>
      <text:p text:style-name="P4">Un point est abordé concernant la salle de Bangor, qui du fait de la situation sanitaire n'a quasiment pas été utilisée cette année. Un courrier sera envoyé à la mairie pour demander un « geste » concernant le loyer qui s'élève à 167 euros l'année</text:p>
      <text:p text:style-name="P4">La section cirque a demandé l’achat de 3 tapis de chute (un grand et 2 petits). Marion et Jeff ont acheté à leur frais le grand tapis ; reste les 2 petits à commander. Il est proposé de leur rembourser le grand tapis. </text:p>
      <text:p text:style-name="P1"><text:span text:style-name="T14">Proposition votée à l’unanimité</text:span><text:span text:style-name="T13">. </text:span></text:p>
      <text:p text:style-name="P4">Un investissement sera à prévoir concernant le sol de la salle (encore à l’étude). <text:s/></text:p>
      <text:p text:style-name="P4">Le renouvellement des steps est également proposé </text:p>
      <text:p text:style-name="P4"><text:span text:style-name="T2">Propositions votées à l’unanimité</text:span>. </text:p>
      <text:p text:style-name="P4"/>
      <text:p text:style-name="P4"/>
      <text:p text:style-name="P12">Les comptes et budgets sont approuvés à l’unanimité</text:p>
      <text:p text:style-name="P12"/>
      <text:p text:style-name="P9"/>
      <text:p text:style-name="P6">3-stratégie, programme et projets pour l'exercice en cours</text:p>
      <text:p text:style-name="P13"/>
      <text:list xml:id="list3026847202692035216" text:style-name="L15">
        <text:list-header>
          <text:p text:style-name="P42">Bilan de la nouvelle formule pour les adhésions</text:p>
        </text:list-header>
      </text:list>
      <text:p text:style-name="P13"/>
      <text:p text:style-name="P13">Il est convenu de demander un chèque d’adhésion de 30€ et de payer les cartes indépendamment du bulletin d’adhésion (sinon le bilan est trop compliqué à réaliser en fin d'année). La carte de renouvellement reste à 10€ </text:p>
      <text:p text:style-name="P13">Demande est faite à chaque intervenant d'être autonomes sur le « cochage » des cartes. Celui ci doit être fait par l’intervenant au début de cours. Une organisation par section pour les cartes qui restent sur place sera à prévoir (classeur par section /par ordre alphabétique?) Il faudra réfléchir à un système pour ne pas perdre de temps au début des cours </text:p>
      <text:p text:style-name="P13"/>
      <text:p text:style-name="P13"/>
      <text:p text:style-name="P8">4-Projets à venir</text:p>
      <text:p text:style-name="P8"/>
      <text:list xml:id="list8933411552159943352" text:style-name="L16">
        <text:list-header>
          <text:p text:style-name="P33">En fonction de l'évolution de la crise sanitaire :</text:p>
        </text:list-header>
        <text:list-item>
          <text:p text:style-name="P33">Stage de cirque <text:s/>prévu la 2ème semaine des vacances de février</text:p>
        </text:list-item>
        <text:list-item>
          <text:p text:style-name="P33">dés que possible reprise des stages danses latines initialement prévus chaque mois</text:p>
        </text:list-item>
        <text:list-item>
          <text:p text:style-name="P33">Caraïbelleile (mini festival danses latines/tango) début juillet (budget prévisionnel et subvention <text:s/>reportés de l'année dernière)</text:p>
          <text:p text:style-name="P33"/>
        </text:list-item>
      </text:list>
      <text:p text:style-name="P16">Il est rappelé aux intervenants qu'ils peuvent proposer des stages, animations...</text:p>
      <text:p text:style-name="P16"/>
      <text:p text:style-name="P16"/>
      <text:p text:style-name="P8">5-0rganisation pour la rentrée de septembre, plannings prévisionnels</text:p>
      <text:p text:style-name="P8"/>
      <text:p text:style-name="P8">Mouvements animateurs bénévoles</text:p>
      <text:list xml:id="list4505395317430463960" text:style-name="L17">
        <text:list-header>
          <text:p text:style-name="P34"/>
          <text:p text:style-name="P34">pas de départs prévus </text:p>
          <text:p text:style-name="P34"/>
          <text:p text:style-name="P34"/>
        </text:list-header>
      </text:list>
      <text:p text:style-name="P16"><text:span text:style-name="T3">Nouvelles activités prévues à la rentrée de septembre</text:span> </text:p>
      <text:p text:style-name="P16"><text:soft-page-break/></text:p>
      <text:p text:style-name="P16">pas pour le moment </text:p>
      <text:p text:style-name="P16"/>
      <text:p text:style-name="P8">Salles</text:p>
      <text:list xml:id="list6123435862177679892" text:style-name="L18">
        <text:list-item>
          <text:p text:style-name="P35">La Team Belle-Ile louera la salle de Bangor sur les mêmes créneaux que l'année passée (lundi soir et jeudi soir tous les 15 jours)</text:p>
        </text:list-item>
        <text:list-item>
          <text:p text:style-name="P35">Le Dojo et la salle de gym du Gouerch seront également <text:s/>demandé sur quelques créneaux</text:p>
        </text:list-item>
      </text:list>
      <text:p text:style-name="P16"/>
      <text:list xml:id="list42551678" text:continue-list="list6135946490035738313" text:style-name="L4">
        <text:list-item>
          <text:p text:style-name="P36">questions diverses...</text:p>
        </text:list-item>
      </text:list>
      <text:p text:style-name="P16">Jeff et Marion (ateliers de cirque) vont monter leur association qu'ils souhaiteraient domicilier à l'adresse de la Team Belle Ile. Le président se renseigne sur la légalité du projet avant de statuer mais à priori il n'y aura pas de problème d'ordre juridique. </text:p>
      <text:p text:style-name="P16"/>
      <text:p text:style-name="P7">6-Élection des membres du bureau</text:p>
      <text:p text:style-name="P7"/>
      <text:p text:style-name="P17">Le président propose au vote l' élection du bureau</text:p>
      <text:p text:style-name="P10"/>
      <text:p text:style-name="P16">Élection du bureau :</text:p>
      <text:p text:style-name="P1"><text:span text:style-name="T11">Président :</text:span><text:span text:style-name="T7"> </text:span><text:a xlink:type="simple" xlink:href="https://www.facebook.com/yann.lepointer?__cft__[0]=AZVTYcNe_sKmh82d3oOHL17AJ5NTw5gsCX88B6ZTmdEDuYk8LnOoMLdZpVLgELZjhCYmPwWWcfK7KBFfliZBSh_Dd7ihhb5mkD_1UOoQYV1XwTIlFX9nk5Xso8CnOjp8WjDaAvGTvxfD2UMjirLQwZAloJwc6j_Y9AloMIzO1abHm942STHOMooafcgaBDsl_MM&amp;__tn__=-]K-R" text:style-name="Internet_20_link" text:visited-style-name="Visited_20_Internet_20_Link"><text:span text:style-name="Strong_20_Emphasis"><text:span text:style-name="T7">Yann Lepointer</text:span></text:span></text:a></text:p>
      <text:p text:style-name="P1"><text:span text:style-name="T7">Vice-présidente : </text:span><text:a xlink:type="simple" xlink:href="https://www.facebook.com/harriet.thomas.526?__cft__[0]=AZVTYcNe_sKmh82d3oOHL17AJ5NTw5gsCX88B6ZTmdEDuYk8LnOoMLdZpVLgELZjhCYmPwWWcfK7KBFfliZBSh_Dd7ihhb5mkD_1UOoQYV1XwTIlFX9nk5Xso8CnOjp8WjDaAvGTvxfD2UMjirLQwZAloJwc6j_Y9AloMIzO1abHm942STHOMooafcgaBDsl_MM&amp;__tn__=-]K-R" text:style-name="Internet_20_link" text:visited-style-name="Visited_20_Internet_20_Link"><text:span text:style-name="Strong_20_Emphasis"><text:span text:style-name="T7">Harriet Thomas</text:span></text:span></text:a></text:p>
      <text:p text:style-name="P1"><text:span text:style-name="T7">Trésorière : </text:span><text:a xlink:type="simple" xlink:href="https://www.facebook.com/aurelie.eloy.3?__cft__[0]=AZVTYcNe_sKmh82d3oOHL17AJ5NTw5gsCX88B6ZTmdEDuYk8LnOoMLdZpVLgELZjhCYmPwWWcfK7KBFfliZBSh_Dd7ihhb5mkD_1UOoQYV1XwTIlFX9nk5Xso8CnOjp8WjDaAvGTvxfD2UMjirLQwZAloJwc6j_Y9AloMIzO1abHm942STHOMooafcgaBDsl_MM&amp;__tn__=-]K-R" text:style-name="Internet_20_link" text:visited-style-name="Visited_20_Internet_20_Link"><text:span text:style-name="Strong_20_Emphasis"><text:span text:style-name="T12">Aurelie Eloy</text:span></text:span></text:a><text:span text:style-name="Strong_20_Emphasis"><text:span text:style-name="T7"> démissionnaire / </text:span></text:span><text:span text:style-name="Strong_20_Emphasis"><text:span text:style-name="T10">Agnès Servantie se présente sur le poste</text:span></text:span></text:p>
      <text:p text:style-name="P18">Trésorier adjoint : Philippe Labeylie</text:p>
      <text:p text:style-name="P18">Secrétaire : Vitour Angélique </text:p>
      <text:p text:style-name="P1"><text:span text:style-name="T7">Secrétaire adjointe : </text:span><text:a xlink:type="simple" xlink:href="https://www.facebook.com/lina.ledoux.3?__cft__[0]=AZVTYcNe_sKmh82d3oOHL17AJ5NTw5gsCX88B6ZTmdEDuYk8LnOoMLdZpVLgELZjhCYmPwWWcfK7KBFfliZBSh_Dd7ihhb5mkD_1UOoQYV1XwTIlFX9nk5Xso8CnOjp8WjDaAvGTvxfD2UMjirLQwZAloJwc6j_Y9AloMIzO1abHm942STHOMooafcgaBDsl_MM&amp;__tn__=-]K-R" text:style-name="Internet_20_link" text:visited-style-name="Visited_20_Internet_20_Link"><text:span text:style-name="Strong_20_Emphasis"><text:span text:style-name="T7">Lina Le Doux</text:span></text:span></text:a></text:p>
      <text:p text:style-name="P1"><text:span text:style-name="Strong_20_Emphasis"><text:span text:style-name="T7">Chargée de projet : </text:span></text:span><text:a xlink:type="simple" xlink:href="https://www.facebook.com/julie.auffret.9659?__cft__[0]=AZVTYcNe_sKmh82d3oOHL17AJ5NTw5gsCX88B6ZTmdEDuYk8LnOoMLdZpVLgELZjhCYmPwWWcfK7KBFfliZBSh_Dd7ihhb5mkD_1UOoQYV1XwTIlFX9nk5Xso8CnOjp8WjDaAvGTvxfD2UMjirLQwZAloJwc6j_Y9AloMIzO1abHm942STHOMooafcgaBDsl_MM&amp;__tn__=-]K-R" text:style-name="Internet_20_link" text:visited-style-name="Visited_20_Internet_20_Link"><text:span text:style-name="Strong_20_Emphasis"><text:span text:style-name="T9">Julie Auffret</text:span></text:span></text:a></text:p>
      <text:p text:style-name="P2"><text:span text:style-name="Strong_20_Emphasis"><text:span text:style-name="T8">Chargée de projet:</text:span></text:span><text:span text:style-name="Strong_20_Emphasis"><text:span text:style-name="T10"> Adeline Lorand démissionnaire (non remplacée)</text:span></text:span></text:p>
      <text:p text:style-name="P2"><text:span text:style-name="Strong_20_Emphasis"><text:span text:style-name="T10">Pauline Pachot se propose de nous aider sur la communication (affiche, flyers, communication journeaux...)</text:span></text:span></text:p>
      <text:p text:style-name="P2"><text:span text:style-name="Strong_20_Emphasis"><text:span text:style-name="T10"/></text:span></text:p>
      <text:p text:style-name="P11">Le nouveau bureau est élu à l'unanimité </text:p>
      <text:list xml:id="list42559759" text:continue-list="list4505395317430463960" text:style-name="L17">
        <text:list-item>
          <text:p text:style-name="P43"/>
        </text:list-item>
      </text:list>
      <text:p text:style-name="P9"><text:span text:style-name="T4">L'ordre du jour étant épuisé et personne ne demandant plus la parole, la séance est levée à 17h55 </text:span>.</text:p>
      <text:p text:style-name="P9"/>
      <text:p text:style-name="P15">En foi de quoi a été dressé le présent procès-verbal, paraphé et signé par la présidente de séance et la secrétaire de séance.</text:p>
      <text:p text:style-name="P4"/>
      <text:p text:style-name="P4"/>
      <text:p text:style-name="P4">Le président de séance<text:tab/><text:tab/><text:tab/><text:tab/><text:tab/>La secrétaire de séanc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1.058cm" fo:margin-bottom="0.106cm"/>
      <style:text-properties fo:text-transform="uppercase" fo:color="#2e2e2e" style:font-name="Cambria" fo:font-size="13pt" fo:letter-spacing="0.025cm" style:font-size-asian="13pt" style:font-size-complex="13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28T14:23:56.928000000</meta:creation-date>
    <dc:date>2021-02-14T22:33:09.49</dc:date>
    <meta:editing-duration>P6DT16H2M47S</meta:editing-duration>
    <meta:editing-cycles>37</meta:editing-cycles>
    <meta:generator>OpenOffice/4.1.7$Win32 OpenOffice.org_project/417m1$Build-9800</meta:generator>
    <meta:print-date>2021-01-27T15:01:51.97</meta:print-date>
    <meta:document-statistic meta:table-count="0" meta:image-count="0" meta:object-count="0" meta:page-count="6" meta:paragraph-count="166" meta:word-count="1878" meta:character-count="11471"/>
  </office:meta>
</office:document-meta>
</file>